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5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6:220</text:p>
          </table:table-cell>
          <table:covered-table-cell/>
          <table:table-cell office:value-type="float" office:value="258595.59" table:style-name="ce20">
            <text:p>258595,59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12:39</text:p>
          </table:table-cell>
          <table:covered-table-cell/>
          <table:table-cell office:value-type="float" office:value="745530.24" table:style-name="ce20">
            <text:p>745530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6:0100004:211</text:p>
          </table:table-cell>
          <table:covered-table-cell/>
          <table:table-cell office:value-type="float" office:value="3904.02" table:style-name="ce22">
            <text:p>3904,0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7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7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10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3:01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36:26:1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A5ADB1B7802BAEA9771826C3F0EC7604A922E9B7ABD493E3D101074E86243D64707FDB443458EE9BC5BF00F38D3DA5E49459CADC05C6ECC7DF2BA705E3223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17T13:58:42Z</meta:creation-date>
    <dc:date>2025-01-17T13:58:42Z</dc:date>
  </office:meta>
</office:document-meta>
</file>